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4pt" style:font-size-asian="14pt" style:font-size-complex="14pt"/>
    </style:style>
    <style:style style:name="T5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skriftforavsnitt" style:family="text">
      <style:text-properties fo:font-size="14pt" style:font-size-asian="14pt" style:font-size-complex="14pt"/>
    </style:style>
    <style:style style:name="T9" style:parent-style-name="Standardskriftforavsnitt" style:family="text">
      <style:text-properties fo:font-size="14pt" style:font-size-asian="14pt" style:font-size-complex="14pt"/>
    </style:style>
    <style:style style:name="T10" style:parent-style-name="Standardskriftforavsnitt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skriftforavsnitt" style:family="text">
      <style:text-properties fo:font-size="14pt" style:font-size-asian="14pt" style:font-size-complex="14pt"/>
    </style:style>
    <style:style style:name="T21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T26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skriftforavsnitt" style:family="text">
      <style:text-properties fo:font-size="14pt" style:font-size-asian="14pt" style:font-size-complex="14pt"/>
    </style:style>
    <style:style style:name="T31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T36" style:parent-style-name="Standardskriftforavsnitt" style:family="text">
      <style:text-properties fo:font-size="14pt" style:font-size-asian="14pt" style:font-size-complex="14pt"/>
    </style:style>
    <style:style style:name="T37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T42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skriftforavsnitt" style:family="text">
      <style:text-properties fo:font-size="14pt" style:font-size-asian="14pt" style:font-size-complex="14pt"/>
    </style:style>
    <style:style style:name="T4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skriftforavsnitt" style:family="text">
      <style:text-properties fo:font-size="14pt" style:font-size-asian="14pt" style:font-size-complex="14pt"/>
    </style:style>
    <style:style style:name="T61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skriftforavsnitt" style:family="text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T65" style:parent-style-name="Standardskriftforavsnitt" style:family="text">
      <style:text-properties fo:font-size="14pt" style:font-size-asian="14pt" style:font-size-complex="14pt"/>
    </style:style>
    <style:style style:name="T66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Standardskriftforavsnitt" style:family="text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T71" style:parent-style-name="Standardskriftforavsnitt" style:family="text">
      <style:text-properties fo:font-size="14pt" style:font-size-asian="14pt" style:font-size-complex="14pt"/>
    </style:style>
    <style:style style:name="T72" style:parent-style-name="Standardskriftforavsnit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Standardskriftforavsnitt" style:family="text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T78" style:parent-style-name="Standardskriftforavsnitt" style:family="text">
      <style:text-properties fo:font-size="14pt" style:font-size-asian="14pt" style:font-size-complex="14pt"/>
    </style:style>
    <style:style style:name="T79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T87" style:parent-style-name="Standardskriftforavsnitt" style:family="text">
      <style:text-properties fo:font-size="14pt" style:font-size-asian="14pt" style:font-size-complex="14pt"/>
    </style:style>
    <style:style style:name="T88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Standardskriftforavsnitt" style:family="text">
      <style:text-properties fo:font-size="14pt" style:font-size-asian="14pt" style:font-size-complex="14pt"/>
    </style:style>
    <style:style style:name="T91" style:parent-style-name="Standardskriftforavsnitt" style:family="text">
      <style:text-properties fo:font-size="14pt" style:font-size-asian="14pt" style:font-size-complex="14pt"/>
    </style:style>
    <style:style style:name="T92" style:parent-style-name="Standardskriftforavsnitt" style:family="text">
      <style:text-properties fo:font-size="14pt" style:font-size-asian="14pt" style:font-size-complex="14pt"/>
    </style:style>
    <style:style style:name="P93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rdskriftforavsnitt" style:family="text">
      <style:text-properties fo:font-size="14pt" style:font-size-asian="14pt" style:font-size-complex="14pt"/>
    </style:style>
    <style:style style:name="T10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T10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Standardskriftforavsnitt" style:family="text">
      <style:text-properties fo:font-size="14pt" style:font-size-asian="14pt" style:font-size-complex="14pt"/>
    </style:style>
    <style:style style:name="T110" style:parent-style-name="Standardskriftforavsnitt" style:family="text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T112" style:parent-style-name="Standardskriftforavsnitt" style:family="text">
      <style:text-properties fo:font-size="14pt" style:font-size-asian="14pt" style:font-size-complex="14pt"/>
    </style:style>
    <style:style style:name="T113" style:parent-style-name="Standardskriftforavsnitt" style:family="text">
      <style:text-properties fo:font-size="14pt" style:font-size-asian="14pt" style:font-size-complex="14pt"/>
    </style:style>
    <style:style style:name="T114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Standardskriftforavsnitt" style:family="text">
      <style:text-properties fo:font-size="14pt" style:font-size-asian="14pt" style:font-size-complex="14pt"/>
    </style:style>
    <style:style style:name="T116" style:parent-style-name="Standardskriftforavsnitt" style:family="text">
      <style:text-properties fo:font-size="14pt" style:font-size-asian="14pt" style:font-size-complex="14pt"/>
    </style:style>
    <style:style style:name="T117" style:parent-style-name="Standardskriftforavsnitt" style:family="text">
      <style:text-properties fo:font-size="14pt" style:font-size-asian="14pt" style:font-size-complex="14pt"/>
    </style:style>
    <style:style style:name="T118" style:parent-style-name="Standardskriftforavsnitt" style:family="text">
      <style:text-properties fo:font-size="14pt" style:font-size-asian="14pt" style:font-size-complex="14pt"/>
    </style:style>
    <style:style style:name="T119" style:parent-style-name="Standardskriftforavsnitt" style:family="text">
      <style:text-properties fo:font-size="14pt" style:font-size-asian="14pt" style:font-size-complex="14pt"/>
    </style:style>
    <style:style style:name="T120" style:parent-style-name="Standardskriftforavsnitt" style:family="text">
      <style:text-properties fo:font-size="14pt" style:font-size-asian="14pt" style:font-size-complex="14pt"/>
    </style:style>
    <style:style style:name="T121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Standardskriftforavsnitt" style:family="text">
      <style:text-properties fo:font-size="14pt" style:font-size-asian="14pt" style:font-size-complex="14pt"/>
    </style:style>
    <style:style style:name="T123" style:parent-style-name="Standardskriftforavsnitt" style:family="text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26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T130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Standardskriftforavsnitt" style:family="text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T134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T144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T148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P151" style:parent-style-name="Normal" style:family="paragraph">
      <style:text-properties fo:font-size="14pt" style:font-size-asian="14pt" style:font-size-complex="14pt"/>
    </style:style>
    <style:style style:name="T152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P157" style:parent-style-name="Normal" style:family="paragraph">
      <style:text-properties fo:font-size="14pt" style:font-size-asian="14pt" style:font-size-complex="14pt"/>
    </style:style>
    <style:style style:name="P158" style:parent-style-name="Normal" style:family="paragraph">
      <style:text-properties fo:font-size="14pt" style:font-size-asian="14pt" style:font-size-complex="14pt"/>
    </style:style>
    <style:style style:name="T159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Standardskriftforavsnitt" style:family="text">
      <style:text-properties fo:font-size="14pt" style:font-size-asian="14pt" style:font-size-complex="14pt"/>
    </style:style>
    <style:style style:name="P162" style:parent-style-name="Normal" style:family="paragraph">
      <style:text-properties fo:font-size="14pt" style:font-size-asian="14pt" style:font-size-complex="14pt"/>
    </style:style>
    <style:style style:name="P163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/>
    </style:style>
    <style:style style:name="T171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T174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P177" style:parent-style-name="Normal" style:family="paragraph">
      <style:text-properties fo:font-size="14pt" style:font-size-asian="14pt" style:font-size-complex="14pt"/>
    </style:style>
    <style:style style:name="T178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Standardskriftforavsnitt" style:family="text">
      <style:text-properties fo:font-size="14pt" style:font-size-asian="14pt" style:font-size-complex="14pt"/>
    </style:style>
    <style:style style:name="P181" style:parent-style-name="Normal" style:family="paragraph">
      <style:text-properties fo:font-size="14pt" style:font-size-asian="14pt" style:font-size-complex="14pt"/>
    </style:style>
    <style:style style:name="T182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184" style:parent-style-name="Normal" style:family="paragraph">
      <style:text-properties fo:font-size="14pt" style:font-size-asian="14pt" style:font-size-complex="14pt"/>
    </style:style>
    <style:style style:name="P185" style:parent-style-name="Normal" style:family="paragraph">
      <style:text-properties fo:font-size="14pt" style:font-size-asian="14pt" style:font-size-complex="14pt"/>
    </style:style>
    <style:style style:name="P186" style:parent-style-name="Normal" style:family="paragraph">
      <style:text-properties fo:font-size="14pt" style:font-size-asian="14pt" style:font-size-complex="14pt"/>
    </style:style>
    <style:style style:name="T187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Standardskriftforavsnitt" style:family="text">
      <style:text-properties fo:font-size="14pt" style:font-size-asian="14pt" style:font-size-complex="14pt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size="14pt" style:font-size-asian="14pt" style:font-size-complex="14pt"/>
    </style:style>
    <style:style style:name="P19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fo:font-size="14pt" style:font-size-asian="14pt" style:font-size-complex="14pt"/>
    </style:style>
    <style:style style:name="P194" style:parent-style-name="Normal" style:family="paragraph">
      <style:text-properties fo:font-size="14pt" style:font-size-asian="14pt" style:font-size-complex="14pt"/>
    </style:style>
    <style:style style:name="T195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Standardskriftforavsnitt" style:family="text">
      <style:text-properties fo:font-size="14pt" style:font-size-asian="14pt" style:font-size-complex="14pt"/>
    </style:style>
    <style:style style:name="T199" style:parent-style-name="Standardskriftforavsnitt" style:family="text">
      <style:text-properties fo:font-size="14pt" style:font-size-asian="14pt" style:font-size-complex="14pt"/>
    </style:style>
    <style:style style:name="P200" style:parent-style-name="Normal" style:family="paragraph">
      <style:text-properties fo:font-size="14pt" style:font-size-asian="14pt" style:font-size-complex="14pt"/>
    </style:style>
    <style:style style:name="P201" style:parent-style-name="Normal" style:family="paragraph">
      <style:text-properties fo:font-size="14pt" style:font-size-asian="14pt" style:font-size-complex="14pt"/>
    </style:style>
    <style:style style:name="P20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Standardskriftforavsnit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text-properties fo:font-size="14pt" style:font-size-asian="14pt" style:font-size-complex="14pt"/>
    </style:style>
    <style:style style:name="P206" style:parent-style-name="Normal" style:family="paragraph">
      <style:text-properties fo:font-size="14pt" style:font-size-asian="14pt" style:font-size-complex="14pt"/>
    </style:style>
    <style:style style:name="P207" style:parent-style-name="Normal" style:family="paragraph">
      <style:text-properties fo:font-size="14pt" style:font-size-asian="14pt" style:font-size-complex="14pt"/>
    </style:style>
    <style:style style:name="P208" style:parent-style-name="Normal" style:family="paragraph">
      <style:text-properties fo:font-size="14pt" style:font-size-asian="14pt" style:font-size-complex="14pt"/>
    </style:style>
    <style:style style:name="P209" style:parent-style-name="Normal" style:family="paragraph">
      <style:text-properties fo:font-size="14pt" style:font-size-asian="14pt" style:font-size-complex="14pt"/>
    </style:style>
    <style:style style:name="P210" style:parent-style-name="Normal" style:family="paragraph">
      <style:text-properties fo:font-size="14pt" style:font-size-asian="14pt" style:font-size-complex="14pt"/>
    </style:style>
    <style:style style:name="P211" style:parent-style-name="Normal" style:family="paragraph">
      <style:text-properties fo:font-size="14pt" style:font-size-asian="14pt" style:font-size-complex="14pt"/>
    </style:style>
    <style:style style:name="P212" style:parent-style-name="Normal" style:family="paragraph">
      <style:text-properties fo:font-size="14pt" style:font-size-asian="14pt" style:font-size-complex="14pt"/>
    </style:style>
    <style:style style:name="P213" style:parent-style-name="Normal" style:family="paragraph">
      <style:text-properties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OTOKOLL FRÅ ÅRSMØTE<text:s/></text:p>
      <text:p text:style-name="P3">I ÅL ROTARY 6. DESEMBER 2021 KL 20 -21.</text:p>
      <text:p text:style-name="P4"/>
      <text:p text:style-name="Normal"><text:span text:style-name="T5">D</text:span><text:span text:style-name="T6">ESSE MØTTE FRAM</text:span><text:span text:style-name="T7">:</text:span><text:span text:style-name="T8"><text:s/>Håkon Myro, Sigurd Tveito,<text:s/></text:span><text:bookmark-start text:name="_Hlk89805448"/><text:span text:style-name="T9">Frederick Clason Lund</text:span><text:bookmark-end text:name="_Hlk89805448"/><text:span text:style-name="T10">, Øyvind Tveito, Einar Hognerud, Odd Einar Gjerden, Henry Kjøllesdal og Tore Arnegard.<text:s/></text:span></text:p>
      <text:p text:style-name="P11"/>
      <text:p text:style-name="P12">8 frammøtte av Ål<text:s/>Rotary sine 20 medlemer.</text:p>
      <text:p text:style-name="P13"/>
      <text:p text:style-name="P14">Frederick Clason Lund vart vald til møteleiar og leia årsmøtet.</text:p>
      <text:p text:style-name="P15"/>
      <text:p text:style-name="Normal"><text:span text:style-name="T16">S</text:span><text:span text:style-name="T17">AK</text:span><text:span text:style-name="T18"><text:s/>1</text:span><text:span text:style-name="T19">:</text:span><text:span text:style-name="T20"><text:s/></text:span><text:span text:style-name="T21">G</text:span><text:span text:style-name="T22">ODKJENNING / MERKNADAR TIL INNKALLING</text:span><text:span text:style-name="T23">:</text:span></text:p>
      <text:p text:style-name="P24"><text:s text:c="11"/>Medlemene har fått innkalling pr e-post, men ikkje sakliste til årsmøte.</text:p>
      <text:p text:style-name="P25"/>
      <text:p text:style-name="Normal"><text:span text:style-name="T26">S</text:span><text:span text:style-name="T27">AK</text:span><text:span text:style-name="T28"><text:s/>2</text:span><text:span text:style-name="T29">:</text:span><text:span text:style-name="T30"><text:s text:c="2"/></text:span><text:span text:style-name="T31">V</text:span><text:span text:style-name="T32">A</text:span><text:span text:style-name="T33">L</text:span><text:span text:style-name="T34"><text:s/>AV SEKRETÆR OG UNDERSKRIVING AV PROTOKOLL</text:span></text:p>
      <text:p text:style-name="P35"><text:s text:c="11"/></text:p>
      <text:p text:style-name="Normal"><text:span text:style-name="T36"><text:s text:c="10"/></text:span><text:span text:style-name="T37">Vedtak</text:span><text:span text:style-name="T38">:</text:span></text:p>
      <text:p text:style-name="P39"><text:s text:c="11"/>Val av sekretær: Tore Arnegard.</text:p>
      <text:p text:style-name="P40"><text:s text:c="11"/>Val av to til å underskrive protokollen: Sigurd Tveito og Håkon Myro.</text:p>
      <text:p text:style-name="P41"/>
      <text:p text:style-name="Normal"><text:span text:style-name="T42">S</text:span><text:span text:style-name="T43">AK</text:span><text:span text:style-name="T44"><text:s/>3</text:span><text:span text:style-name="T45">:</text:span><text:span text:style-name="T46"><text:s/></text:span><text:span text:style-name="T47">Å</text:span><text:span text:style-name="T48">RSBERETNING</text:span><text:span text:style-name="T49">:</text:span></text:p>
      <text:p text:style-name="P50"><text:s text:c="11"/>Vert lagt fram på eit seinare tidspunkt v/ Anders<text:s/>Carlbom.</text:p>
      <text:p text:style-name="P51"/>
      <text:p text:style-name="P52"/>
      <text:p text:style-name="P53"/>
      <text:p text:style-name="P54"/>
      <text:p text:style-name="P55"/>
      <text:soft-page-break/>
      <text:p text:style-name="Normal"><text:span text:style-name="T56">S</text:span><text:span text:style-name="T57">AK</text:span><text:span text:style-name="T58"><text:s/>4</text:span><text:span text:style-name="T59">:</text:span><text:span text:style-name="T60"><text:s/></text:span><text:span text:style-name="T61">R</text:span><text:span text:style-name="T62">EKNESKAP - RESULTATRAPPORT</text:span><text:span text:style-name="T63"><text:s/></text:span></text:p>
      <text:p text:style-name="P64"><text:s text:c="11"/>Kasserar Øyvind Tveito har ført rekneskapen.</text:p>
      <text:p text:style-name="Normal"><text:span text:style-name="T65"><text:s text:c="11"/></text:span><text:span text:style-name="T66">Frå handsaminga på årsmøte</text:span><text:span text:style-name="T67">:</text:span></text:p>
      <text:p text:style-name="P68"><text:s text:c="11"/>Rekneskapen og utskrift av resultatrapport vart lagt fram av revisor<text:s/></text:p>
      <text:p text:style-name="P69"><text:s text:c="11"/>Henry Kjøllesdal<text:s/>(godkjent av revisor).</text:p>
      <text:p text:style-name="P70"/>
      <text:p text:style-name="Normal"><text:span text:style-name="T71"><text:s text:c="11"/></text:span><text:span text:style-name="T72">Utdrag frå resultatrapporten</text:span><text:span text:style-name="T73">:</text:span></text:p>
      <text:p text:style-name="P74"><text:s text:c="11"/>Sals- og driftsinntekter <text:s text:c="31"/>: 97.859,-</text:p>
      <text:p text:style-name="P75"><text:s text:c="11"/>Varekostnad <text:s text:c="49"/>: 38.145,-</text:p>
      <text:p text:style-name="P76"><text:s text:c="11"/>Driftskostn. og av- og nedskrivingar<text:s text:c="10"/>: 21.568,-</text:p>
      <text:p text:style-name="P77"><text:s text:c="11"/>Renteinntekter<text:s/><text:s text:c="44"/>: <text:s text:c="6"/>660,-</text:p>
      <text:p text:style-name="Normal"><text:span text:style-name="T78"><text:s text:c="11"/></text:span><text:span text:style-name="T79">Årsresultat <text:s text:c="51"/>: <text:s/>38.720,-</text:span></text:p>
      <text:p text:style-name="P80"/>
      <text:p text:style-name="P81"><text:s text:c="10"/>Fleire av årsmøtedeltakarane hadde ordet.<text:s/>Flott årsresultat!<text:s/></text:p>
      <text:p text:style-name="P82"/>
      <text:p text:style-name="P83"><text:s text:c="11"/>Når det gjeld balanserekneskapen vart det mellom anna opplyst at Ål<text:s/></text:p>
      <text:p text:style-name="P84"><text:s text:c="11"/>Rotary har ca kr.<text:s/>163.000,- i banken.<text:s/></text:p>
      <text:p text:style-name="P85"><text:s text:c="11"/>Elles ingen<text:s/>merknadar til den framlagte rekneskapen.<text:s/></text:p>
      <text:p text:style-name="P86"/>
      <text:p text:style-name="Normal"><text:span text:style-name="T87"><text:s text:c="11"/></text:span><text:span text:style-name="T88">Vedtak</text:span><text:span text:style-name="T89">:</text:span><text:span text:style-name="T90"><text:s/></text:span><text:span text:style-name="T91">Rekneskapen vart s</text:span><text:span text:style-name="T92">amrøystes vedteken.</text:span></text:p>
      <text:p text:style-name="Normal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Normal"><text:span text:style-name="T99">SAK 5</text:span><text:span text:style-name="T100">:</text:span><text:span text:style-name="T101"><text:s/></text:span><text:span text:style-name="T102">VAL</text:span></text:p>
      <text:p text:style-name="P103"/>
      <text:p text:style-name="P104">1.Framlegg til ny president 2023 - 2024:</text:p>
      <text:p text:style-name="P105">Eit skriftleg framlegg<text:s/>har kome inn<text:s/>til årsmøtet<text:s/>(som òg vart lagt fram på <text:s text:c="7"/>styremøte 22.11.2021): Olaf Buseth.</text:p>
      <text:p text:style-name="Normal"><text:span text:style-name="T106"><text:s text:c="3"/></text:span><text:span text:style-name="T107">Vedtak</text:span><text:span text:style-name="T108">:</text:span><text:span text:style-name="T109"><text:s/></text:span><text:span text:style-name="T110">Olaf Buseth vart innstillt som president for arbeidsåret 2023 – 2024.</text:span></text:p>
      <text:p text:style-name="P111"/>
      <text:p text:style-name="Normal"><text:span text:style-name="T112">2.<text:s/></text:span><text:span text:style-name="T113">Val av det øvrige styret 2022 – 2023:<text:s/></text:span><text:span text:style-name="T114">Vedtak</text:span><text:span text:style-name="T115">:<text:s/></text:span><text:span text:style-name="T116">Utsett.</text:span></text:p>
      <text:p text:style-name="Normal"><text:span text:style-name="T117">3.<text:s/></text:span><text:span text:style-name="T118">Val av revisor:</text:span><text:span text:style-name="T119"><text:s/>Henry Kjøllesdal</text:span><text:span text:style-name="T120">.<text:s/></text:span><text:span text:style-name="T121">Vedtak</text:span><text:span text:style-name="T122">: S</text:span><text:span text:style-name="T123">amrøystes vedteke.</text:span></text:p>
      <text:p text:style-name="P124"/>
      <text:p text:style-name="P125"/>
      <text:p text:style-name="Normal"><text:span text:style-name="T126">SAK 6</text:span><text:span text:style-name="T127">: FRAMLEGG TIL ENDRINGAR AV VEDTEKTER</text:span></text:p>
      <text:p text:style-name="P128"><text:s text:c="12"/>(vart vedteke på årsmøte<text:s/>i Ål Rotary den<text:s/>2. desember 2019).</text:p>
      <text:p text:style-name="P129"/>
      <text:p text:style-name="Normal"><text:span text:style-name="T130">Frå handsaminga på årsmøte</text:span><text:span text:style-name="T131">:</text:span></text:p>
      <text:p text:style-name="P132">Det vart lagt fram ein grundig<text:s/>orientering<text:s/>frå<text:s/>Sigurd Tveito.<text:s/>Tveito orienterte om at det som vart vedteke 02.12.2019 var i tråd med Rotary sitt regelverk,<text:s/>og i utgangspunktet burde verta følgd<text:s/>lokalt. Det er diverre vanskeleg å leva opp til klassifikasjon av nye medlemer. Styret i Ål Rotary meiner<text:s/>difor<text:s/>at ein må prøve å få til ein opptaksprosess som er så enkel som råd er. Styret ynskjer å forenkle opptaksprosedyrene.<text:s/></text:p>
      <text:p text:style-name="P133"/>
      <text:p text:style-name="Normal"><text:span text:style-name="T134">Tveito foreslo f</text:span><text:span text:style-name="T135">ramlegg til ny tekst</text:span><text:span text:style-name="T136">:</text:span></text:p>
      <text:p text:style-name="P137">Eksisterande pkt. 1-2-3-4-5 og 6 går ut og vert erstatta av nye pkt. 1-2 og 3.</text:p>
      <text:p text:style-name="P138">Artikkel 16 omhandlar regular for opptak av nye medlemer.</text:p>
      <text:p text:style-name="P139"/>
      <text:p text:style-name="P140"/>
      <text:p text:style-name="P141"/>
      <text:soft-page-break/>
      <text:p text:style-name="P142">Pkt 1-3 vart lagt fram på årsmøtet:</text:p>
      <text:p text:style-name="P143"/>
      <text:p text:style-name="Normal"><text:span text:style-name="T144">Pkt 1</text:span><text:span text:style-name="T145">:</text:span></text:p>
      <text:p text:style-name="P146">Alle medlemer i Ål Rotaryklubb kan tilby medlemskap i klubben. Klubben har tillit til at den av klubben sine medlemer kjenner til vedkomande som vert spurt, og at det potensielt nye medlemet passar inn i Rotary sitt krav til medlemer. Styret skal verta orientert så snart eit nytt medlem er klar til å møte. Klubben sine medlemer skal ha eit godt forretnings- og yrkesmessig omdømme. Klubben skal formelt gjera vedtak om å velja vedkomande medlem inn i klubben.</text:p>
      <text:p text:style-name="P147"/>
      <text:p text:style-name="Normal"><text:span text:style-name="T148">Pkt 2</text:span><text:span text:style-name="T149">:</text:span></text:p>
      <text:p text:style-name="P150">Nytt medlem får ein «fadder». Vanlegvis vil det vera forslagsstillar, men det kan òg vera eit anna medlem. Fadderen sin plikt er å følgje opp nye medlemer med tanke på kva Rotary står for. Han skal bidra til at medlemen vert inkludert i klubben,<text:s/>og på møtene.</text:p>
      <text:p text:style-name="P151"/>
      <text:p text:style-name="Normal"><text:span text:style-name="T152">Pkt 3</text:span><text:span text:style-name="T153">:</text:span></text:p>
      <text:p text:style-name="P154"/>
      <text:p text:style-name="P155">Presidenten skal sørge for at den nye medlemen vert introdusert i klubben, får medlemskort og opplysningsmateriell for nye Rotary-medlemer. Vidare skal sekretæren rapportere i medlemsnett opplysningar om det nye medlemet. Presidenten skal plassere vedkomande i ein komitè og oppnemne fadder.</text:p>
      <text:p text:style-name="P156"/>
      <text:p text:style-name="P157">Fleire tok ordet og støtta framlegget.</text:p>
      <text:p text:style-name="P158"/>
      <text:p text:style-name="Normal"><text:span text:style-name="T159">Vedtak</text:span><text:span text:style-name="T160">:</text:span><text:span text:style-name="T161"><text:s/>Samrøystes vedteke.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Normal"><text:span text:style-name="T168">SAK 7</text:span><text:span text:style-name="T169">: VALNEMND</text:span></text:p>
      <text:p text:style-name="P170"/>
      <text:p text:style-name="Normal"><text:span text:style-name="T171">Frå handsamlinga på årsmøte</text:span><text:span text:style-name="T172">:</text:span></text:p>
      <text:p text:style-name="P173">Frederick Clason Lund orienterte om drøftingar og tankar omkring framlegg til endring av vedtekter i Ål Rotaryklubb. Det vil seie artikkel 6 om valnemnd.</text:p>
      <text:p text:style-name="Normal"><text:span text:style-name="T174">Framlegg til vedtak</text:span><text:span text:style-name="T175">:</text:span></text:p>
      <text:p text:style-name="P176">Det vert foreslått at past president dei tre siste åra dannar nemnda,<text:s/>og at den eldste går ut då ny past president kjem til. Då vil det verta ei god rullering, og kvar medlem sit i 3 år. Eldste past president er leiar for nemnda. Dei skal òg sørge for valet på årsmøtet. Alle framlegg skal verta sendt nemnda etter gjeldande reglar og tidsfrist.</text:p>
      <text:p text:style-name="P177"/>
      <text:p text:style-name="Normal"><text:span text:style-name="T178">Vedtak</text:span><text:span text:style-name="T179">:</text:span><text:span text:style-name="T180"><text:s/>Samrøystes vedteke.</text:span></text:p>
      <text:p text:style-name="P181"/>
      <text:p text:style-name="Normal"><text:span text:style-name="T182">SAK 8</text:span><text:span text:style-name="T183">: FASTSETJING AV KONTINGENT</text:span></text:p>
      <text:p text:style-name="P184"/>
      <text:p text:style-name="P185">Møteleiar Frederick og kasserar Øyvind orienterte om kontingenten i Ål Rotary.</text:p>
      <text:p text:style-name="P186"/>
      <text:p text:style-name="Normal"><text:span text:style-name="T187">Styret sitt framlegg</text:span><text:span text:style-name="T188">:</text:span><text:span text:style-name="T189"><text:s/></text:span></text:p>
      <text:p text:style-name="P190">Vidareføring av dagens kontingentsats : Kr 1.250 pr. halvår.</text:p>
      <text:p text:style-name="P191"/>
      <text:p text:style-name="P192">Frå handsaminga på årsmøte:</text:p>
      <text:p text:style-name="P193">Ingen merknadar til styret sitt framlegg eller andre framlegg<text:s/>til kontingentsats.</text:p>
      <text:p text:style-name="P194"/>
      <text:p text:style-name="Normal"><text:span text:style-name="T195">V</text:span><text:span text:style-name="T196">edtak</text:span><text:span text:style-name="T197">:</text:span><text:span text:style-name="T198"><text:s/>Vidareføring av dagens kontingentsats.</text:span><text:span text:style-name="T199"><text:s/>Samrøystes vedteke.</text:span></text:p>
      <text:p text:style-name="P200"/>
      <text:p text:style-name="P201"/>
      <text:p text:style-name="P202"/>
      <text:p text:style-name="Normal"><text:span text:style-name="T203">SAK 9</text:span><text:span text:style-name="T204">: YMSE</text:span></text:p>
      <text:p text:style-name="P205">Ingen saker.</text:p>
      <text:p text:style-name="P206"/>
      <text:p text:style-name="P207"/>
      <text:p text:style-name="P208">Ål, 6. desember 2021</text:p>
      <text:p text:style-name="P209"/>
      <text:p text:style-name="P210">Ved protokollen: Tore Arnegard / sign.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____________________ <text:s text:c="47"/>____________________</text:p>
      <text:p text:style-name="P218"><text:s text:c="10"/>Sigurd Tveito <text:s text:c="72"/>Håkon Myro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 Light" style:font-name-asian="Calibri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3333in" fo:margin-bottom="0in"/>
      <style:text-properties style:font-name-asian="Times New Roman" fo:font-weight="bold" style:font-weight-asian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font-weight="bold" style:font-weight-asian="bold" fo:font-size="13pt" style:font-size-asian="13pt" style:font-size-complex="13pt"/>
    </style:style>
    <style:style style:name="Sterktsitat" style:display-name="Sterkt sitat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style:use-window-font-color="true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style:use-window-font-color="true" fo:letter-spacing="0.0034in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tel" style:display-name="Tittel" style:family="paragraph" style:parent-style-name="Normal" style:next-style-name="Normal">
      <style:paragraph-properties style:contextual-spacing="true" fo:margin-bottom="0in" fo:line-height="100%"/>
      <style:text-properties style:font-name-asian="Times New Roman" fo:font-weight="bold" style:font-weight-asian="bold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text-properties style:language-asian="nb" style:country-asian="NO" fo:hyphenate="false"/>
    </style:style>
    <style:style style:name="Overskrift4Tegn" style:display-name="Overskrift 4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re Arnegard</meta:initial-creator>
    <dc:creator>Tore Arnegard</dc:creator>
    <meta:creation-date>2021-12-07T21:31:00Z</meta:creation-date>
    <dc:date>2021-12-07T21:31:00Z</dc:date>
    <meta:template xlink:href="Normal" xlink:type="simple"/>
    <meta:editing-cycles>2</meta:editing-cycles>
    <meta:editing-duration>PT0S</meta:editing-duration>
    <meta:user-defined meta:name="MSIP_Label_06768ce0-ceaf-4778-8ab1-e65d26fe9939_Enabled">true</meta:user-defined>
    <meta:user-defined meta:name="MSIP_Label_06768ce0-ceaf-4778-8ab1-e65d26fe9939_SetDate">2021-12-07T07:32:38Z</meta:user-defined>
    <meta:user-defined meta:name="MSIP_Label_06768ce0-ceaf-4778-8ab1-e65d26fe9939_Method">Standard</meta:user-defined>
    <meta:user-defined meta:name="MSIP_Label_06768ce0-ceaf-4778-8ab1-e65d26fe9939_Name">Begrenset - PROD</meta:user-defined>
    <meta:user-defined meta:name="MSIP_Label_06768ce0-ceaf-4778-8ab1-e65d26fe9939_SiteId">3d50ddd4-00a1-4ab7-9788-decf14a8728f</meta:user-defined>
    <meta:user-defined meta:name="MSIP_Label_06768ce0-ceaf-4778-8ab1-e65d26fe9939_ActionId">9906590c-00db-49f5-b1b1-6f9a4833c638</meta:user-defined>
    <meta:user-defined meta:name="MSIP_Label_06768ce0-ceaf-4778-8ab1-e65d26fe9939_ContentBits">0</meta:user-defined>
    <meta:document-statistic meta:page-count="6" meta:paragraph-count="10" meta:word-count="848" meta:character-count="5337" meta:row-count="37" meta:non-whitespace-character-count="4499"/>
  </office:meta>
</office:document-meta>
</file>